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ouble FF Bilgaard aan Bilgaardpassage 45, 8918 HT Leeuwarden (HOR-2024-00446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Double FF Bilgaard op het Bilgaardpassage 45, 8918 HT Leeuwarden. Bij ons geregistreerd onder kenmerk: HOR-2024-004460.</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8 oktober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43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4460</meta:user-defined>
    <dc:language>nl</dc:language>
    <meta:user-defined meta:name="OVERHEIDop.locatietype/OVERHEIDop.gebiedsmarkering">Punt</meta:user-defined>
    <meta:user-defined meta:name="DC.title">Verleende exploitatievergunning voor Double FF Bilgaard aan Bilgaardpassage 45, 8918 HT Leeuwarden (HOR-2024-004460)</meta:user-defined>
    <meta:user-defined meta:name="DCTERMS.W3CDTF/DCTERMS.available">2024-10-30</meta:user-defined>
    <meta:user-defined meta:name="DCTERMS.W3CDTF/OVERHEIDop.jaargang">2024</meta:user-defined>
    <meta:user-defined meta:name="OVERHEIDop.publicationIssue">456433</meta:user-defined>
    <meta:user-defined meta:name="OVERHEIDop.GmbID/DC.identifier">gmb-2024-456433</meta:user-defined>
    <meta:user-defined meta:name="OVERHEIDop.versieInformatie"/>
  </office:meta>
</office:document-meta>
</file>