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69547426i0b1c8785-e6b5-4835-a4f9-2caedbf8e5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puistraat 8-10 aanleg gehandicaptenparkeerplaats kenteken NH-023-F</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H-023-F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H-023-F en het aanbrengen van ondersteunende markeringen (RVV 1990), in te stellen: een gehandicaptenparkeerplaats ter hoogte van perceel Spuistraat 8-10 (parkeervaknummer 1214154878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96792452830188mm"><draw:image xlink:href="Pictures/Afbeelding769547426i0b1c8785-e6b5-4835-a4f9-2caedbf8e57b.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64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uistraat 8-10 aanleg gehandicaptenparkeerplaats kenteken NH-023-F - Spuistraat 8-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uistraat 8-10 aanleg gehandicaptenparkeerplaats kenteken NH-023-F</meta:user-defined>
    <meta:user-defined meta:name="OVERHEIDop.verkeersbordcode">E6</meta:user-defined>
    <dc:language>nl</dc:language>
    <meta:user-defined meta:name="OVERHEIDop.locatietype/OVERHEIDop.gebiedsmarkering">Adres</meta:user-defined>
    <meta:user-defined meta:name="DC.title">Amsterdam Centrum, verkeersbesluit Spuistraat 8-10 aanleg gehandicaptenparkeerplaats kenteken NH-023-F</meta:user-defined>
    <meta:user-defined meta:name="DCTERMS.W3CDTF/DCTERMS.available">2024-11-01</meta:user-defined>
    <meta:user-defined meta:name="DCTERMS.W3CDTF/OVERHEIDop.jaargang">2024</meta:user-defined>
    <meta:user-defined meta:name="OVERHEIDop.publicationIssue">456431</meta:user-defined>
    <meta:user-defined meta:name="OVERHEIDop.GmbID/DC.identifier">gmb-2024-456431</meta:user-defined>
    <meta:user-defined meta:name="OVERHEIDop.versieInformatie"/>
  </office:meta>
</office:document-meta>
</file>