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een aantal RxDomi woningen Buurtschap te Veld - LL040, Castiliëlaan (ongenummerd)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6399 </text:p>
            <text:p text:style-name="common-al"> Omschrijving: plaatsen van een aantal RxDomi woningen Buurtschap te Veld - LL040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Castiliëlaan (ongenummerd)  </text:p>
              </text:list-item>
            </text:list>
            <text:p text:style-name="common-al"> Datum ontvangst: 25-10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56430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6430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6430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6399</meta:user-defined>
    <meta:user-defined meta:name="DCTERMS.abstract">plaatsen van een aantal RxDomi woningen Buurtschap te Veld - LL040</meta:user-defined>
    <dc:language>nl</dc:language>
    <meta:user-defined meta:name="OVERHEIDop.locatietype/OVERHEIDop.gebiedsmarkering">Vlak</meta:user-defined>
    <meta:user-defined meta:name="DC.title">Ingediende aanvraag omgevingsvergunning: plaatsen van een aantal RxDomi woningen Buurtschap te Veld - LL040, Castiliëlaan (ongenummerd)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6430</meta:user-defined>
    <meta:user-defined meta:name="OVERHEIDop.GmbID/DC.identifier">gmb-2024-456430</meta:user-defined>
    <meta:user-defined meta:name="OVERHEIDop.versieInformatie"/>
  </office:meta>
</office:document-meta>
</file>