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ortweg 9 2024CN Haarlem, 0392-2024-0119871, Het aanleggen van een betonnen bak in de binnentuin en het doorbreken van de gevel, verzonden 2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4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871</meta:user-defined>
    <meta:user-defined meta:name="DCTERMS.abstract">Het aanleggen van een betonnen bak in de binnentuin en het doorbrek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ortweg 9 2024CN Haarlem, 0392-2024-0119871, Het aanleggen van een betonnen bak in de binnentuin en het doorbreken van de gevel, verzonden 28-10-2024</meta:user-defined>
    <meta:user-defined meta:name="DCTERMS.W3CDTF/DCTERMS.available">2024-10-30</meta:user-defined>
    <meta:user-defined meta:name="DCTERMS.W3CDTF/OVERHEIDop.jaargang">2024</meta:user-defined>
    <meta:user-defined meta:name="OVERHEIDop.publicationIssue">456429</meta:user-defined>
    <meta:user-defined meta:name="OVERHEIDop.GmbID/DC.identifier">gmb-2024-456429</meta:user-defined>
    <meta:user-defined meta:name="OVERHEIDop.versieInformatie"/>
  </office:meta>
</office:document-meta>
</file>