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zenbergerweg 14A, 8085 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Mezenbergerweg 14A, 8085 SV Doornspijk: het renoveren van het hoofdgebouw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4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Mezenbergerweg 14A, 8085 SV Doornsp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13</meta:user-defined>
    <meta:user-defined meta:name="OVERHEIDop.GmbID/DC.identifier">gmb-2024-456413</meta:user-defined>
    <meta:user-defined meta:name="OVERHEIDop.versieInformatie"/>
  </office:meta>
</office:document-meta>
</file>