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lichtjestocht” wandelen door het kerstverhaal op zaterdag 21 december 2024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komen aanvraag Evenementenvergunning;</text:span>
          </text:p>
            <text:p text:style-name="common-al">Organisatie Lichtjestocht Broek in Waterland voor het organiseren van een lichtjestocht”wandelen door het kerstverhaal op zaterdag 21 december 2024.</text:p>
            <text:p text:style-name="common-al">(ingekomen 25 september 2024)</text:p>
            <text:p text:style-name="last-al">Dit is een kennisgeving. Over deze aanvraag is nog geen beslissing genomen. Het is nuniet mogelijk bezwaren of zienswijzen in te dienen. Voor meer informatie over de aan-vraag kunt u tijdens openingstijden contact opnemen met de gemeente, Team Vergunnin-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641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1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een lichtjestocht” wandelen door het kerstverhaal op zaterdag 21 december 2024 te Broek in Waterlan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6411</meta:user-defined>
    <meta:user-defined meta:name="OVERHEIDop.GmbID/DC.identifier">gmb-2024-456411</meta:user-defined>
    <meta:user-defined meta:name="OVERHEIDop.versieInformatie"/>
  </office:meta>
</office:document-meta>
</file>