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5-20 en 5-21, aanvraag omgevingsvergunning voor plaats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oktober 2024 aangevraagd voor het plaatsen van een entresolvloer aan Zeilschip 5-20 en 5-21 en heeft als kenmerk 85436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4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369</meta:user-defined>
    <dc:language>nl</dc:language>
    <meta:user-defined meta:name="OVERHEIDop.locatietype/OVERHEIDop.gebiedsmarkering">Vlak</meta:user-defined>
    <meta:user-defined meta:name="DC.title">Houten, Zeilschip 5-20 en 5-21, aanvraag omgevingsvergunning voor plaatsen entresolvlo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08</meta:user-defined>
    <meta:user-defined meta:name="OVERHEIDop.GmbID/DC.identifier">gmb-2024-456408</meta:user-defined>
    <meta:user-defined meta:name="OVERHEIDop.versieInformatie"/>
  </office:meta>
</office:document-meta>
</file>