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de inrichting van HelloFresh Operations Benelux B.V. aan Klappolder 1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het volgende bekend.</text:p>
            <text:p text:style-name="common-al">Op 14 december 2023 hebben wij een akoestisch rapport ontvangen. Dit rapport is beoordeeld en hieruit volgt dat het noodzakelijk is om maatwerkvoorschriften te stellen. Het betreft de inrichting van HelloFresh Operations Benelux B.V., gelegen aan Klappolder 1 te Bleiswijk.</text:p>
            <text:p text:style-name="common-al">Het bedrijf valt onder het Omgevingsplan van gemeente Lansingerland.</text:p>
            <text:p text:style-name="common-al">Burgemeester en wethouders van de gemeente Lansingerland hebben besloten, gelet op artikel 4.5 van de Omgevingswet en artikel 22.45 van het Omgevingsplan gemeente Lansingerland, om maatwerkvoorschriften te stellen met betrekking tot geluid.</text:p>
            <text:p text:style-name="common-al">Het besluit is op 24 oktober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77745 en het Olo nummer: </text:p>
            <text:p text:style-name="last-al">Voor de betreffende stukken met betrekking tot deze procedure kunt u op bijgaande link klikken: <text:a xlink:href="https://loket.dcmr.nl/mozard/!suite92.scherm1007?mObj=9215896" xlink:type="simple"><text:span text:style-name="nadrukondlijn">https://loket.dcmr.nl/mozard/!suite92.scherm1007?mObj=9215896</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64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7745 </meta:user-defined>
    <dc:language>nl</dc:language>
    <meta:user-defined meta:name="OVERHEIDop.locatietype/OVERHEIDop.gebiedsmarkering">Adres</meta:user-defined>
    <meta:user-defined meta:name="DC.title">Maatwerkvoorschriften voor de inrichting van HelloFresh Operations Benelux B.V. aan Klappolder 1 te Bleiswijk</meta:user-defined>
    <meta:user-defined meta:name="OVERHEIDop.datumEindeReactietermijn">2024-12-06</meta:user-defined>
    <meta:user-defined meta:name="OVERHEIDop.terinzageleggingBG">https://loket.dcmr.nl/mozard/!suite92.scherm1007?mObj=9215896</meta:user-defined>
    <meta:user-defined meta:name="DCTERMS.W3CDTF/DCTERMS.available">2024-10-30</meta:user-defined>
    <meta:user-defined meta:name="DCTERMS.W3CDTF/OVERHEIDop.jaargang">2024</meta:user-defined>
    <meta:user-defined meta:name="OVERHEIDop.publicationIssue">456406</meta:user-defined>
    <meta:user-defined meta:name="OVERHEIDop.GmbID/DC.identifier">gmb-2024-456406</meta:user-defined>
    <meta:user-defined meta:name="OVERHEIDop.versieInformatie"/>
  </office:meta>
</office:document-meta>
</file>