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kansspelautomaten ( Jaar 2024) Café-Pension De Goede Verwachting Burgemeester Vermetstraat 2, 4456AJ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2 kansspelautomaten ( Jaar 2024) Café-Pension De Goede Verwachting op de locatie Burgemeester Vermetstraat 2, 4456AJ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4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31</meta:user-defined>
    <dc:language>nl</dc:language>
    <meta:user-defined meta:name="OVERHEIDop.locatietype/OVERHEIDop.gebiedsmarkering">Punt</meta:user-defined>
    <meta:user-defined meta:name="DC.title">het plaatsen van 2 kansspelautomaten ( Jaar 2024) Café-Pension De Goede Verwachting Burgemeester Vermetstraat 2, 4456AJ Lewedorp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40</meta:user-defined>
    <meta:user-defined meta:name="OVERHEIDop.GmbID/DC.identifier">gmb-2024-45640</meta:user-defined>
    <meta:user-defined meta:name="OVERHEIDop.versieInformatie"/>
  </office:meta>
</office:document-meta>
</file>