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Termeerstraat 27C 5731S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27C 5731SC Mierlo</text:p>
            <text:p text:style-name="common-al">Datum ontvangst: 27-10-2024</text:p>
            <text:p text:style-name="common-al">Omschrijving: plaatsen hekwerk</text:p>
            <text:p text:style-name="common-al">Zaaknummer: 1771235818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639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58180</meta:user-defined>
    <meta:user-defined meta:name="DCTERMS.abstract">Aanvraag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urgemeester Termeerstraat 27C 5731SC Mier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395</meta:user-defined>
    <meta:user-defined meta:name="OVERHEIDop.GmbID/DC.identifier">gmb-2024-456395</meta:user-defined>
    <meta:user-defined meta:name="OVERHEIDop.versieInformatie"/>
  </office:meta>
</office:document-meta>
</file>