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afwijken van regels in het omgevingsplan (rood voor rood), Buitenvelderweg 1, 7261KV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oktober 2024 is een aanvraag ontvangen voor het afwijken van regels in het omgevingsplan (rood voor rood) op locatie Buitenvelderweg 1, 7261KV Ruurlo. De aanvraag is geregistreerd onder zaaknummer Z2024-00001419. De aanvraag betreft de volgende activiteiten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56390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6390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6390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0/xml/MC-DRP-BeschikkingAanvraa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1419</meta:user-defined>
    <meta:user-defined meta:name="DCTERMS.abstract">Betreft: Aanvraag op locatie Buitenvelderweg 1, 7261KV Ruurlo</meta:user-defined>
    <dc:language>nl</dc:language>
    <meta:user-defined meta:name="OVERHEIDop.locatietype/OVERHEIDop.gebiedsmarkering">Vlak</meta:user-defined>
    <meta:user-defined meta:name="DC.title">Aanvraag vergunning voor afwijken van regels in het omgevingsplan (rood voor rood), Buitenvelderweg 1, 7261KV Ruurlo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6390</meta:user-defined>
    <meta:user-defined meta:name="OVERHEIDop.GmbID/DC.identifier">gmb-2024-456390</meta:user-defined>
    <meta:user-defined meta:name="OVERHEIDop.versieInformatie"/>
  </office:meta>
</office:document-meta>
</file>