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fkade 24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rfkade 24, 9601 LG Hoogezand, voor het snoeien van een beuk, 24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637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7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7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erfkade 24 Hoogezand, aanvraag vergun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378</meta:user-defined>
    <meta:user-defined meta:name="OVERHEIDop.GmbID/DC.identifier">gmb-2024-456378</meta:user-defined>
    <meta:user-defined meta:name="OVERHEIDop.versieInformatie"/>
  </office:meta>
</office:document-meta>
</file>