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Aanvraag vergunning voor het ophogen van de borstwering aan de voorzijde van de woning  aan Bereklauw 102, 4251 KT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aanvraag voor een omgevingsvergunning ontvangen. De vergunning is aangevraagd voor het ophogen van de borstwering aan de voorzijde van de woning  aan Bereklauw 102, 4251 KT Werkendam (2024-03934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0-10-2024. De gemeente neemt daarover waarschijnlijk voor 16-12-2024 een besluit. I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Via de website van de gemeente Altena kunt u een informatieverzoek indienen om de 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56377</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377</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377</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39346</meta:user-defined>
    <meta:user-defined meta:name="DCTERMS.abstract">borstwering ophogen</meta:user-defined>
    <dc:language>nl</dc:language>
    <meta:user-defined meta:name="OVERHEIDop.locatietype/OVERHEIDop.gebiedsmarkering">Punt</meta:user-defined>
    <meta:user-defined meta:name="DC.title">Gemeente Altena - Aanvraag vergunning voor het ophogen van de borstwering aan de voorzijde van de woning  aan Bereklauw 102, 4251 KT Werkendam</meta:user-defined>
    <meta:user-defined meta:name="DCTERMS.W3CDTF/DCTERMS.available">2024-10-30</meta:user-defined>
    <meta:user-defined meta:name="DCTERMS.W3CDTF/OVERHEIDop.jaargang">2024</meta:user-defined>
    <meta:user-defined meta:name="OVERHEIDop.publicationIssue">456377</meta:user-defined>
    <meta:user-defined meta:name="OVERHEIDop.GmbID/DC.identifier">gmb-2024-456377</meta:user-defined>
    <meta:user-defined meta:name="OVERHEIDop.versieInformatie"/>
  </office:meta>
</office:document-meta>
</file>