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opbouw dakkapel met dakterras, Gestelsestraat 217-217A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6398</text:p>
            <text:p text:style-name="common-al">Omschrijving: realiseren opbouw dakkapel met dak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7-217A 5654AL Eindhoven</text:p>
              </text:list-item>
            </text:list>
            <text:p text:style-name="common-al">Datum ontvangst: 25-10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3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8</meta:user-defined>
    <meta:user-defined meta:name="DCTERMS.abstract">realiseren opbouw dakkapel met dakterras</meta:user-defined>
    <dc:language>nl</dc:language>
    <meta:user-defined meta:name="OVERHEIDop.locatietype/OVERHEIDop.gebiedsmarkering">Punt</meta:user-defined>
    <meta:user-defined meta:name="DC.title">Ingediende aanvraag omgevingsvergunning: realiseren opbouw dakkapel met dakterras, Gestelsestraat 217-217A 5654AL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72</meta:user-defined>
    <meta:user-defined meta:name="OVERHEIDop.GmbID/DC.identifier">gmb-2024-456372</meta:user-defined>
    <meta:user-defined meta:name="OVERHEIDop.versieInformatie"/>
  </office:meta>
</office:document-meta>
</file>