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monumentale voormalige school naar woningen, Zuideinde 51, 7941 G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monumentale voormalige school naar woningen aan Zuideinde 51, 7941 G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10-2024. We nemen over de aanvraag waarschijnlijk voor 20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636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6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6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2028653</meta:user-defined>
    <dc:language>nl</dc:language>
    <meta:user-defined meta:name="OVERHEIDop.locatietype/OVERHEIDop.gebiedsmarkering">Punt</meta:user-defined>
    <meta:user-defined meta:name="DC.title">Aanvraag omgevingsvergunning regulier, het verbouwen van een monumentale voormalige school naar woningen, Zuideinde 51, 7941 GB Mepp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68</meta:user-defined>
    <meta:user-defined meta:name="OVERHEIDop.GmbID/DC.identifier">gmb-2024-456368</meta:user-defined>
    <meta:user-defined meta:name="OVERHEIDop.versieInformatie"/>
  </office:meta>
</office:document-meta>
</file>