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oude kozijnen  aan de Heliconweg 15c, 8913 ER Leeuwarden (OV-2024-02464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oude kozijnen  aan de Heliconweg 15c, 8913 ER Leeuwarden. Bij ons geregistreerd onder kenmerk: OV-2024-02464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10-2024. De gemeente Leeuwarden neemt daarover waarschijnlijk voor 20-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636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6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6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646</meta:user-defined>
    <dc:language>nl</dc:language>
    <meta:user-defined meta:name="OVERHEIDop.locatietype/OVERHEIDop.gebiedsmarkering">Punt</meta:user-defined>
    <meta:user-defined meta:name="DC.title">Aanvraag omgevingsvergunning voor het vervangen van oude kozijnen  aan de Heliconweg 15c, 8913 ER Leeuwarden (OV-2024-024646)</meta:user-defined>
    <meta:user-defined meta:name="DCTERMS.W3CDTF/DCTERMS.available">2024-10-30</meta:user-defined>
    <meta:user-defined meta:name="DCTERMS.W3CDTF/OVERHEIDop.jaargang">2024</meta:user-defined>
    <meta:user-defined meta:name="OVERHEIDop.publicationIssue">456363</meta:user-defined>
    <meta:user-defined meta:name="OVERHEIDop.GmbID/DC.identifier">gmb-2024-456363</meta:user-defined>
    <meta:user-defined meta:name="OVERHEIDop.versieInformatie"/>
  </office:meta>
</office:document-meta>
</file>