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 Het verduurzamen van 6 woningen Emmalaan 24, 3209 AH Hekelingen, Emmalaan 26, 3209 AH Hekelingen, Emmalaan 28, 3209 AH Hekelingen, Emmalaan 30,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 Het verduurzamen van 6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Emmalaan</text:p>
            <text:p text:style-name="common-al">24  </text:p>
            <text:p text:style-name="common-al">3209 AH Hekelingen</text:p>
            <text:p text:style-name="common-al">Emmalaan</text:p>
            <text:p text:style-name="common-al">26  </text:p>
            <text:p text:style-name="common-al">3209 AH Hekelingen</text:p>
            <text:p text:style-name="common-al">Emmalaan</text:p>
            <text:p text:style-name="common-al">28  </text:p>
            <text:p text:style-name="common-al">3209 AH Hekelingen</text:p>
            <text:p text:style-name="common-al">Emmalaan</text:p>
            <text:p text:style-name="common-al">30  </text:p>
            <text:p text:style-name="common-al">3209 AH Hekelingen</text:p>
            <text:p text:style-name="common-al">Emmalaan</text:p>
            <text:p text:style-name="common-al">32  </text:p>
            <text:p text:style-name="common-al">3209 AH Hekelingen</text:p>
            <text:p text:style-name="common-al">Emmalaan</text:p>
            <text:p text:style-name="common-al">34  </text:p>
            <text:p text:style-name="common-al">3209 AH Hekeling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43830</text:p>
            <text:p text:style-name="common-al">
            
          </text:p>
            <text:p text:style-name="common-al">Datum ontvangst</text:p>
            <text:p text:style-name="common-al">23-08-2024</text:p>
            <text:p text:style-name="common-al">
            
          </text:p>
            <text:p text:style-name="common-al">Datum besluit</text:p>
            <text:p text:style-name="common-al">25-10-2024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636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43830</meta:user-defined>
    <meta:user-defined meta:name="DCTERMS.abstract">Het verduurzamen van 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 Het verduurzamen van 6 woningen Emmalaan 24, 3209 AH Hekelingen, Emmalaan 26, 3209 AH Hekelingen, Emmalaan 28, 3209 AH Hekelingen, Emmalaan 30, 32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62</meta:user-defined>
    <meta:user-defined meta:name="OVERHEIDop.GmbID/DC.identifier">gmb-2024-456362</meta:user-defined>
    <meta:user-defined meta:name="OVERHEIDop.versieInformatie"/>
  </office:meta>
</office:document-meta>
</file>