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Ruststand 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Ruststand 3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6362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62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6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63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622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dubbele woning, Ruststand 3 (voorlopig adres) Hein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55</meta:user-defined>
    <meta:user-defined meta:name="OVERHEIDop.GmbID/DC.identifier">gmb-2024-456355</meta:user-defined>
    <meta:user-defined meta:name="OVERHEIDop.versieInformatie"/>
  </office:meta>
</office:document-meta>
</file>