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Grotestraat 326, 5142 CD Waalwijk, Grotestraat 326a, 5142 C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oktober 2024 besloten een nummerbesluit te nemen met zaaknummer WWK-2024-008423 naar aanleiding van de constatering dat Grotestraat 326 en 326a te Waalwijk zijn samengevoegd.</text:p>
            <text:p text:style-name="common-al">
            
          </text:p>
            <text:p text:style-name="common-al">Nummeraanduidingen 326 en 326a zijn ingetrokken.</text:p>
            <text:p text:style-name="common-al">Nummeraanduiding 326a is vastgesteld.</text:p>
            <text:p text:style-name="common-al">
            
          </text:p>
            <text:p text:style-name="common-al">Het besluit is op 28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634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4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4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8423</meta:user-defined>
    <meta:user-defined meta:name="DCTERMS.abstract">Nummerbesluit i.v.m. samenvoeging Grotestraat 326 en 326a te Waalwijk</meta:user-defined>
    <dc:language>nl</dc:language>
    <meta:user-defined meta:name="OVERHEIDop.locatietype/OVERHEIDop.gebiedsmarkering">Punt</meta:user-defined>
    <meta:user-defined meta:name="OVERHEIDop.locatietype/OVERHEIDop.gebiedsmarkering">Punt</meta:user-defined>
    <meta:user-defined meta:name="DC.title">Besluit nummeraanduiding, Grotestraat 326, 5142 CD Waalwijk, Grotestraat 326a, 5142 CD Waalwijk</meta:user-defined>
    <meta:user-defined meta:name="DCTERMS.W3CDTF/DCTERMS.available">2024-11-06</meta:user-defined>
    <meta:user-defined meta:name="DCTERMS.W3CDTF/OVERHEIDop.jaargang">2024</meta:user-defined>
    <meta:user-defined meta:name="OVERHEIDop.publicationIssue">456345</meta:user-defined>
    <meta:user-defined meta:name="OVERHEIDop.GmbID/DC.identifier">gmb-2024-456345</meta:user-defined>
    <meta:user-defined meta:name="OVERHEIDop.versieInformatie"/>
  </office:meta>
</office:document-meta>
</file>