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8160729i82038946-f5b3-4c29-83d2-ccadb94389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ernard Loderstraat, hoek Jan de Louterstraat aanleg gehandicaptenparkeerplaats kenteken Z-225-G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225-GS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Z-225-GS en het aanbrengen van ondersteunende markeringen (RVV 1990), in te stellen: een gehandicaptenparkeerplaats ter hoogte van perceel Bernard Loderstraat, hoek Jan de Louterstraat (parkeervaknummer 1161954882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77547169811321mm"><draw:image xlink:href="Pictures/Afbeelding1948160729i82038946-f5b3-4c29-83d2-ccadb943890a.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3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nard Loderstraat, hoek Jan de Louterstraat aanleg gehandicaptenparkeerplaats kenteken Z-225-GS - Bernard Loderstraat, hoek Jan de Lou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nard Loderstraat, hoek Jan de Louterstraat aanleg gehandicaptenparkeerplaats kenteken Z-225-GS</meta:user-defined>
    <meta:user-defined meta:name="OVERHEIDop.verkeersbordcode">E6</meta:user-defined>
    <dc:language>nl</dc:language>
    <meta:user-defined meta:name="OVERHEIDop.locatietype/OVERHEIDop.gebiedsmarkering">Punt</meta:user-defined>
    <meta:user-defined meta:name="DC.title">Amsterdam Nieuw-West, verkeersbesluit Bernard Loderstraat, hoek Jan de Louterstraat aanleg gehandicaptenparkeerplaats kenteken Z-225-GS</meta:user-defined>
    <meta:user-defined meta:name="DCTERMS.W3CDTF/DCTERMS.available">2024-11-01</meta:user-defined>
    <meta:user-defined meta:name="DCTERMS.W3CDTF/OVERHEIDop.jaargang">2024</meta:user-defined>
    <meta:user-defined meta:name="OVERHEIDop.publicationIssue">456343</meta:user-defined>
    <meta:user-defined meta:name="OVERHEIDop.GmbID/DC.identifier">gmb-2024-456343</meta:user-defined>
    <meta:user-defined meta:name="OVERHEIDop.versieInformatie"/>
  </office:meta>
</office:document-meta>
</file>