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rachelsestraat tussen 31 en 33 het bouwen van een vrijstaande woning aan  (OTH01) U 2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(OTH01) U 2342,</text:span> Vrachelsestraat tussen 31 en 33 het bouwen van een vrijstaande woning (1057167 ontvangen 24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716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634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167</meta:user-defined>
    <dc:language>nl</dc:language>
    <meta:user-defined meta:name="OVERHEIDop.locatietype/OVERHEIDop.gebiedsmarkering">Perceel</meta:user-defined>
    <meta:user-defined meta:name="DC.title">Aanvraag vergunning voor Vrachelsestraat tussen 31 en 33 het bouwen van een vrijstaande woning aan  (OTH01) U 2342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6340</meta:user-defined>
    <meta:user-defined meta:name="OVERHEIDop.GmbID/DC.identifier">gmb-2024-456340</meta:user-defined>
    <meta:user-defined meta:name="OVERHEIDop.versieInformatie"/>
  </office:meta>
</office:document-meta>
</file>