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- verlengen beslistermijn aanvraag omgevingsvergunning - Molensingel 37, Wieringerwaard Z-504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19 woningen met berging (plan 'De Hoop') (hn: 37-55 oneven; 36-52 even)</text:p>
            <text:p text:style-name="common-al">Locatie: Molensingel 37, Wieringerwaard</text:p>
            <text:p text:style-name="common-al">Kenmerk: Z-504966</text:p>
            <text:p text:style-name="common-al">Datum ontvangst aanvraag: 5 september 2024</text:p>
            <text:p text:style-name="common-al">Uiterste beslistermijn : 12 december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633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bouwen</meta:user-defined>
    <meta:user-defined meta:name="OVERHEIDop.referentienummer">Z-504966</meta:user-defined>
    <dc:language>nl</dc:language>
    <meta:user-defined meta:name="OVERHEIDop.locatietype/OVERHEIDop.gebiedsmarkering">Adres</meta:user-defined>
    <meta:user-defined meta:name="DC.title">Hollands Kroon - Week 44- verlengen beslistermijn aanvraag omgevingsvergunning - Molensingel 37, Wieringerwaard Z-504966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334</meta:user-defined>
    <meta:user-defined meta:name="OVERHEIDop.GmbID/DC.identifier">gmb-2024-456334</meta:user-defined>
    <meta:user-defined meta:name="OVERHEIDop.versieInformatie"/>
  </office:meta>
</office:document-meta>
</file>