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26996329i3defee10-2917-4a16-bb2a-1d591a170f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Zeeburgerdijk 320-338 wijzigen gehandicaptenparkeerplaats kenteken GHG-9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Zeeburgerdijk 320-33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HG-93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6-NKF-7 in (nieuw) GHG-93-S, de bestaande gehandicaptenparkeerplaats ter hoogte van perceel Zeeburgerdijk 320-338 (parkeervaknummer 124609486563) uitsluitend te bestemmen voor het door vergunninghouder in gebruik zijnde motorvoertuig met kentekennummer GHG-93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56226415094339mm"><draw:image xlink:href="Pictures/Afbeelding1126996329i3defee10-2917-4a16-bb2a-1d591a170f1a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eeburgerdijk 320-338 wijzigen gehandicaptenparkeerplaats kenteken GHG-93-S - Zeeburgerdijk 320-3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eeburgerdijk 320-338 wijzigen gehandicaptenparkeerplaats kenteken GHG-9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Zeeburgerdijk 320-338 wijzigen gehandicaptenparkeerplaats kenteken GHG-93-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330</meta:user-defined>
    <meta:user-defined meta:name="OVERHEIDop.GmbID/DC.identifier">gmb-2024-456330</meta:user-defined>
    <meta:user-defined meta:name="OVERHEIDop.versieInformatie"/>
  </office:meta>
</office:document-meta>
</file>