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Aanwijzingsbesluit WOZ-ambtenaar, heffingsambtenaar, invorderingsambtenaar, belastingambtenaren en belastingdeurwaard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 </text:p>
            <text:p text:style-name="al">gelet op artikel 212 van de Gemeentewet, </text:p>
            <text:p text:style-name="al">besluit vast te stellen:</text:p>
            <text:p text:style-name="al">
            <text:span text:style-name="nadrukcur">Eerste wijziging van Aanwijzingsbesluit WOZ-ambtenaar, heffingsambtenaar, invorderingsambtenaar, belastingambtenaren en belastingdeurwaarder 2024</text:span>
            <text:span text:style-name="nadrukcur">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1e wijziging op het aanwijzingsbesluit wordt als volgt vastgesteld:</text:p>
            <text:p text:style-name="al">A. </text:p>
            <text:p text:style-name="al">Artikel 1 lid 5 wordt de coördinator Financieel beheer aangewezen als vervanger van de heffingsambtenaar in plaats van de Financieel adviseurs:</text:p>
            <text:p text:style-name="al">Artikel 1 lid 5 komt te luiden: in aanvulling op lid 4 wordt, in geval van afwezigheid van de Teammanager Financiën, de coördinator Financieel beheer als vervanger aangewezen. </text:p>
            <text:p text:style-name="al">B. </text:p>
            <text:p text:style-name="al">Artikel 2 lid 3 wordt de coördinator Financieel beheer aangewezen als invorderingsambtenaar in plaats van de medewerker Financiële administratie. </text:p>
            <text:p text:style-name="al">Artikel 2 lid 3 komt te luiden: De coördinator Financieel beheer van de gemeente Eemsdelta wordt aangewezen als de ambtenaar bedoeld in artikel 231, tweede lid, onderdeel c, van de Gemeentewet (invorderingsambtenaar) voor de volgende belastingen:</text:p>
            <text:p text:style-name="al">a. Leges</text:p>
            <text:p text:style-name="al">b. Lijkbezorgingsrechten</text:p>
            <text:p text:style-name="al">c. Marktgelden</text:p>
            <text:p text:style-name="al">d. Havengelden;</text:p>
            <text:p text:style-name="al">C. </text:p>
            <text:p text:style-name="al"> Artikel 2 lid 4 wordt de teammanager Financiën aangewezen als vervanger van de invorderingsambtenaar in plaats van de medewerkers Financiële administratie. </text:p>
            <text:p text:style-name="al">Artikel 2 lid 4 komt te luiden: In aanvulling op lid 3 wordt, in geval van afwezigheid van de coördinator Financieel beheer, de Teammanager Financiën als vervanger aangewezen;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 wijziging in het aanwijzings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Eemsdelta,</text:span></text:p>
            <text:p><text:span text:style-name="functie">H. Veld       </text:span></text:p>
            <text:p><text:span text:style-name="functie">Plv. Secretaris       </text:span></text:p>
            <text:p><text:span text:style-name="functie">B. Visse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3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Eemsdelt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Aanwijzingsbesluit WOZ-ambtenaar, heffingsambtenaar, invorderingsambtenaar, belastingambtenaren en belastingdeurwaarder 2024 </meta:user-defined>
    <dc:language>nl</dc:language>
    <meta:user-defined meta:name="OVERHEIDop.locatietype/OVERHEIDop.gebiedsmarkering">Gemeente</meta:user-defined>
    <meta:user-defined meta:name="DC.title">Aanwijzingsbesluit WOZ-ambtenaar, heffingsambtenaar, invorderingsambtenaar, belastingambtenaren en belastingdeurwaarder 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28</meta:user-defined>
    <meta:user-defined meta:name="OVERHEIDop.betreftRegeling">CVDR724782_2</meta:user-defined>
    <meta:user-defined meta:name="OVERHEIDop.GmbID/DC.identifier">gmb-2024-456328</meta:user-defined>
    <meta:user-defined meta:name="xs:date/OVERHEIDop.startdatum">2024-10-30</meta:user-defined>
    <meta:user-defined meta:name="OVERHEIDop.versieInformatie"/>
  </office:meta>
</office:document-meta>
</file>