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21, Dorpsstraat 16c, 3171E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aanvraag omgevingsvergunning ontvangen voor het plaatsen van een airconditioning op rechter dakkapel locatie Dorpsstraat 16c, 3171EG Poortugaal. De aanvraag is geregistreerd onder zaaknummer Z2024-0000022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63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Plaatsen airconditioning op dakkapel Dorpsstraat 16c 3171 EG  Poortugaal  [Z2024-00000221], Dorpsstraat 16c, 3171EG Poortugaal</meta:user-defined>
    <dc:language>nl</dc:language>
    <meta:user-defined meta:name="OVERHEIDop.locatietype/OVERHEIDop.gebiedsmarkering">Vlak</meta:user-defined>
    <meta:user-defined meta:name="DC.title">Kennisgeving aanvraag omgevingsvergunning Z2024-00000221, Dorpsstraat 16c, 3171EG Poortug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27</meta:user-defined>
    <meta:user-defined meta:name="OVERHEIDop.GmbID/DC.identifier">gmb-2024-456327</meta:user-defined>
    <meta:user-defined meta:name="OVERHEIDop.versieInformatie"/>
  </office:meta>
</office:document-meta>
</file>