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5567371if7141422-763d-4c4c-b240-58ec9b3e7f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oeninlaan 92 opheffen gehandicaptenparkeerplaats kenteken 48-HH-D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eninlaan 92 met kenteken 48-HH-D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oeninlaan 92 (parkeervaknummer 124680481473) met kenteken 48-HH-D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29056603773584mm"><draw:image xlink:href="Pictures/Afbeelding395567371if7141422-763d-4c4c-b240-58ec9b3e7f09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eninlaan 92 opheffen gehandicaptenparkeerplaats kenteken 48-HH-DP - Boeninlaan 9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eninlaan 92 opheffen gehandicaptenparkeerplaats kenteken 48-HH-D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oeninlaan 92 opheffen gehandicaptenparkeerplaats kenteken 48-HH-D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321</meta:user-defined>
    <meta:user-defined meta:name="OVERHEIDop.GmbID/DC.identifier">gmb-2024-456321</meta:user-defined>
    <meta:user-defined meta:name="OVERHEIDop.versieInformatie"/>
  </office:meta>
</office:document-meta>
</file>