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en schaftwagen, De Zeis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hoogwerker en schaftwagen</text:p>
            <text:p text:style-name="common-al">Locatie: De Zeis, De Dissel en Strekelland</text:p>
            <text:p text:style-name="common-al">Datum: 29 januari 2024 t/m 29 maart 2024</text:p>
            <text:p text:style-name="common-al">Dossiernummer: 4060193</text:p>
            <text:p text:style-name="common-al">Verzenddatum besluit: 25 jan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3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en schaftwagen, De Zeis 29</meta:user-defined>
    <meta:user-defined meta:name="DCTERMS.W3CDTF/DCTERMS.available">2024-01-29</meta:user-defined>
    <meta:user-defined meta:name="DCTERMS.W3CDTF/OVERHEIDop.jaargang">2024</meta:user-defined>
    <meta:user-defined meta:name="OVERHEIDop.publicationIssue">45632</meta:user-defined>
    <meta:user-defined meta:name="OVERHEIDop.GmbID/DC.identifier">gmb-2024-45632</meta:user-defined>
    <meta:user-defined meta:name="OVERHEIDop.versieInformatie"/>
  </office:meta>
</office:document-meta>
</file>