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4 oktober 2024 een besluit genomen op de aanvraag met Z2024-00000163 voor Kapaanvraag 2024 - BVO WSHD 2024 - Poortugaal DSO 20240814 00893 d.d. 14-08-2024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63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3</meta:user-defined>
    <meta:user-defined meta:name="DCTERMS.abstract">Betreft: Kapaanvraag 2024 - BVO WSHD 2024 - Poortugaal DSO 20240814 00893 d.d. 14-08-2024 [Z2024-00000163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163, Ingetekende geometri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18</meta:user-defined>
    <meta:user-defined meta:name="OVERHEIDop.GmbID/DC.identifier">gmb-2024-456318</meta:user-defined>
    <meta:user-defined meta:name="OVERHEIDop.versieInformatie"/>
  </office:meta>
</office:document-meta>
</file>