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4-00000226, Ghijseland 81, 3161VG Rhoon</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mgevingsvergunning ontvangen voor Het plaatsen van een dakkapel aan de voorzijde van de woning op locatie Ghijseland 81, 3161VG Rhoon. De aanvraag is geregistreerd onder zaaknummer Z2024-00000226.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63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meta:user-defined meta:name="DCTERMS.abstract">Betreft: Het plaatsen van een dakkapel aan de voorzijde van de woning Ghijseland 81 Rhoon [Z2024-00000226], Ghijseland 81, 3161VG Rhoon</meta:user-defined>
    <dc:language>nl</dc:language>
    <meta:user-defined meta:name="OVERHEIDop.locatietype/OVERHEIDop.gebiedsmarkering">Vlak</meta:user-defined>
    <meta:user-defined meta:name="DC.title">Kennisgeving aanvraag omgevingsvergunning Z2024-00000226, Ghijseland 81, 3161VG Rhoon</meta:user-defined>
    <meta:user-defined meta:name="DCTERMS.W3CDTF/DCTERMS.available">2024-10-31</meta:user-defined>
    <meta:user-defined meta:name="DCTERMS.W3CDTF/OVERHEIDop.jaargang">2024</meta:user-defined>
    <meta:user-defined meta:name="OVERHEIDop.publicationIssue">456315</meta:user-defined>
    <meta:user-defined meta:name="OVERHEIDop.GmbID/DC.identifier">gmb-2024-456315</meta:user-defined>
    <meta:user-defined meta:name="OVERHEIDop.versieInformatie"/>
  </office:meta>
</office:document-meta>
</file>