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27, RHO00 A 4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4 is een aanvraag omgevingsvergunning ontvangen voor Rijsdijk Project voor legalisatie van een schuur als agrarisch hulpgebouw tbv hoveniersbedrijf locatie RHO00 A 4808, omgeving Rijsdijk. De aanvraag is geregistreerd onder zaaknummer Z2024-00000227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5631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1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1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27</meta:user-defined>
    <meta:user-defined meta:name="DCTERMS.abstract">Betreft: Rijsdijk Proj. legalisatie schuur als agrarisch hulpgebouw tbv hoveniersbedrijf  [Z2024-00000227], RHO00 A 4808</meta:user-defined>
    <dc:language>nl</dc:language>
    <meta:user-defined meta:name="OVERHEIDop.locatietype/OVERHEIDop.gebiedsmarkering">Vlak</meta:user-defined>
    <meta:user-defined meta:name="DC.title">Kennisgeving aanvraag omgevingsvergunning Z2024-00000227, RHO00 A 4808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314</meta:user-defined>
    <meta:user-defined meta:name="OVERHEIDop.GmbID/DC.identifier">gmb-2024-456314</meta:user-defined>
    <meta:user-defined meta:name="OVERHEIDop.versieInformatie"/>
  </office:meta>
</office:document-meta>
</file>