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renoveren en verduurzamen van de woning  te Raadhuisstraat 13, 1111B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95</text:p>
            <text:p text:style-name="common-al">Soort aanvraag: Omgevingsvergunning</text:p>
            <text:p text:style-name="common-al">Ontvangstdatum: 22 oktober 2024</text:p>
            <text:p text:style-name="common-al">Omschrijving: het verbouwen, renoveren en verduurzamen van de woning </text:p>
            <text:p text:style-name="common-al">Locatie: Raadhuisstraat 13, 1111B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3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95</meta:user-defined>
    <meta:user-defined meta:name="DCTERMS.abstract"> Z2024-00001695 het verbouwen, renoveren en verduurzamen van de woning </meta:user-defined>
    <dc:language>nl</dc:language>
    <meta:user-defined meta:name="OVERHEIDop.locatietype/OVERHEIDop.gebiedsmarkering">Vlak</meta:user-defined>
    <meta:user-defined meta:name="DC.title">Gemeente Diemen: Aanvraag Omgevingsvergunning voor het verbouwen, renoveren en verduurzamen van de woning  te Raadhuisstraat 13, 1111BJ Diemen</meta:user-defined>
    <meta:user-defined meta:name="DCTERMS.W3CDTF/DCTERMS.available">2024-10-31</meta:user-defined>
    <meta:user-defined meta:name="DCTERMS.W3CDTF/OVERHEIDop.jaargang">2024</meta:user-defined>
    <meta:user-defined meta:name="OVERHEIDop.publicationIssue">456312</meta:user-defined>
    <meta:user-defined meta:name="OVERHEIDop.GmbID/DC.identifier">gmb-2024-456312</meta:user-defined>
    <meta:user-defined meta:name="OVERHEIDop.versieInformatie"/>
  </office:meta>
</office:document-meta>
</file>