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paste bestuursdwang voor een grijze Toyota Aygo met kenteken PV-610-P ter hoogte van 2e Maasbosstraat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1994. Het volgende voertuig is weggesleept:</text:p>
            <text:p text:style-name="common-al">Kenteken: PV-610-P</text:p>
            <text:p text:style-name="common-al">Soort voertuig: auto</text:p>
            <text:p text:style-name="common-al">Merk en type: Toyota Aygo </text:p>
            <text:p text:style-name="common-al">Kleur: grijs </text:p>
            <text:p text:style-name="common-al">Het bovenstaande voertuig is op zaterdag 19 oktober 2024 weggesleept van 2<text:span text:style-name="sup">e</text:span> Maasbosstraat ter hoogte van nummer 8 op grond van artikel 170 Wegenverkeerswet 1994. Het voertuig staat opgeslagen bij Nijverheidsweg 1 in Rhoo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donderdag 23 januari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last-al">Belanghebbenden kunnen ingevolge artikel 7:1 van de Algemene wet bestuursrecht tegen dit besluit binnen zes weken na bekendmaking daarvan een bezwaarschrift indienen bij het college van burgemeester en wethouders van Vlaardingen, p/a Openbare Orde en Veiligheid, postbus 1002, 3130 EB Vlaardingen.Het bezwaarschrift moet ondertekend zijn en tenminste bevatten:a. naam en adres van belanghebbende;b. de dagtekeningc. een omschrijving van het besluit waartegen het bezwaarschrift zich richt;d. een kopie van het betreffende besluit of een kopie van de bekendmaking van het besluit;e. de gronden van het bezwaar;f. een volmacht, indien het bezwaarschrift niet door de belanghebbende, maar door een ander namens hem, wordt ingediend.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Artikel 5:31c lid 1 van de Algemene wet bestuursrecht: Het bezwaar, beroep of hoger beroep tegen de last onder bestuursdwang heeft mede betrekking op een beschikking die strekt tot toepassing van bestuursdwang of op een beschikking tot vaststelling van de kosten van de bestuursdwang, voor zover de belanghebbende deze beschikking betw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3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gepaste bestuursdwang voor een grijze Toyota Aygo met kenteken PV-610-P ter hoogte van 2e Maasbosstraat 8 te Vlaardingen</meta:user-defined>
    <meta:user-defined meta:name="DCTERMS.W3CDTF/DCTERMS.available">2024-10-31</meta:user-defined>
    <meta:user-defined meta:name="DCTERMS.W3CDTF/OVERHEIDop.jaargang">2024</meta:user-defined>
    <meta:user-defined meta:name="OVERHEIDop.publicationIssue">456311</meta:user-defined>
    <meta:user-defined meta:name="OVERHEIDop.GmbID/DC.identifier">gmb-2024-456311</meta:user-defined>
    <meta:user-defined meta:name="OVERHEIDop.versieInformatie"/>
  </office:meta>
</office:document-meta>
</file>