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6990137ia4046ea2-b3e8-488a-b5cc-a77aca3b6c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ldenhof 371 aanleg gehandicaptenparkeerplaats kenteken KL-963-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L-963-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L-963-K en het aanbrengen van ondersteunende markeringen (RVV 1990), in te stellen: een gehandicaptenparkeerplaats ter hoogte van perceel Maldenhof 371 (parkeervaknummer 1264804796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60377358490565mm"><draw:image xlink:href="Pictures/Afbeelding1976990137ia4046ea2-b3e8-488a-b5cc-a77aca3b6c18.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3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ldenhof 371 aanleg gehandicaptenparkeerplaats kenteken KL-963-K - Maldenhof 3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ldenhof 371 aanleg gehandicaptenparkeerplaats kenteken KL-963-K</meta:user-defined>
    <meta:user-defined meta:name="OVERHEIDop.verkeersbordcode">E6</meta:user-defined>
    <dc:language>nl</dc:language>
    <meta:user-defined meta:name="OVERHEIDop.locatietype/OVERHEIDop.gebiedsmarkering">Punt</meta:user-defined>
    <meta:user-defined meta:name="DC.title">Amsterdam Zuidoost, verkeersbesluit Maldenhof 371 aanleg gehandicaptenparkeerplaats kenteken KL-963-K</meta:user-defined>
    <meta:user-defined meta:name="DCTERMS.W3CDTF/DCTERMS.available">2024-11-01</meta:user-defined>
    <meta:user-defined meta:name="DCTERMS.W3CDTF/OVERHEIDop.jaargang">2024</meta:user-defined>
    <meta:user-defined meta:name="OVERHEIDop.publicationIssue">456309</meta:user-defined>
    <meta:user-defined meta:name="OVERHEIDop.GmbID/DC.identifier">gmb-2024-456309</meta:user-defined>
    <meta:user-defined meta:name="OVERHEIDop.versieInformatie"/>
  </office:meta>
</office:document-meta>
</file>