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20, Albrandswaardsedijk 94, 3172TK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is een aanvraag omgevingsvergunning ontvangen voor Plaatsen dakkapel DSO 2024 102200679 d.d. 22-10-24 locatie Albrandswaardsedijk 94, 3172 TK Poortugaal. De aanvraag is geregistreerd onder zaaknummer Z2024-00000220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5630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0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0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0</meta:user-defined>
    <meta:user-defined meta:name="DCTERMS.abstract">Betreft: Plaatsen dakkapel Albrandswaardsedijk 94 Poortugaal DSO2024102200679  22-10-24 [Z2024-00000220], Albrandswaardsedijk 94, 3172TK Poortugaal</meta:user-defined>
    <dc:language>nl</dc:language>
    <meta:user-defined meta:name="OVERHEIDop.locatietype/OVERHEIDop.gebiedsmarkering">Vlak</meta:user-defined>
    <meta:user-defined meta:name="DC.title">Kennisgeving aanvraag omgevingsvergunning Z2024-00000220, Albrandswaardsedijk 94, 3172TK Poortugaa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308</meta:user-defined>
    <meta:user-defined meta:name="OVERHEIDop.GmbID/DC.identifier">gmb-2024-456308</meta:user-defined>
    <meta:user-defined meta:name="OVERHEIDop.versieInformatie"/>
  </office:meta>
</office:document-meta>
</file>