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uitenplans (BOPA) Lammerinkweg 109, 7546 PV Enschede, Lammerinkweg 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Lammerinkweg 109 </text:span>153Z2024080500021): het verbouwen van het woonhuis (verleend d.d. 28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630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30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30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8/xml/MC-DRP-OmgevingsvergunningAfhandelingplan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53Z2024080500021</meta:user-defined>
    <dc:language>nl</dc:language>
    <meta:user-defined meta:name="DC.title">Besluit omgevingsvergunning buitenplans (BOPA) Lammerinkweg 109, 7546 PV Enschede, Lammerinkweg 109</meta:user-defined>
    <meta:user-defined meta:name="OVERHEIDop.locatietype/OVERHEIDop.gebiedsmarkering">GeometrieRef</meta:user-defined>
    <meta:user-defined meta:name="DCTERMS.W3CDTF/DCTERMS.available">2024-10-30</meta:user-defined>
    <meta:user-defined meta:name="DCTERMS.W3CDTF/OVERHEIDop.jaargang">2024</meta:user-defined>
    <meta:user-defined meta:name="OVERHEIDop.externeBijlage">afwijkvergunning|exb-2024-41213</meta:user-defined>
    <meta:user-defined meta:name="OVERHEIDop.publicationIssue">456307</meta:user-defined>
    <meta:user-defined meta:name="OVERHEIDop.GmbID/DC.identifier">gmb-2024-456307</meta:user-defined>
    <meta:user-defined meta:name="OVERHEIDop.versieInformatie"/>
  </office:meta>
</office:document-meta>
</file>