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ast Haerkamp 16 Gorssel.</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een strook grond te verkopen aan de heer M.J.Greveling en mevrouw L. van Zijl, naast Haerkamp 16 in Gorssel.</text:p>
            <text:p text:style-name="common-al"/>
            <text:p text:style-name="common-al">
            <text:span text:style-name="nadrukvet">1. Objectinformatie</text:span>
          </text:p>
            <text:p text:style-name="common-al"/>
            <text:p text:style-name="common-al">Het betreft delen van de percelen, kadastraal bekend gemeente Gorssel, sectie E, nummers 7499 (ged.) en 9078 (ged,) ter grootte van ongeveer 27 m². Het betreft een strook grond naast de woning Haerkamp 16, 7213 CA Gorssel.</text:p>
            <text:p text:style-name="common-al"/>
            <text:p text:style-name="common-al">
            <text:span text:style-name="nadrukvet">2. </text:span>
            <text:span text:style-name="nadrukvet">Enige serieuze gegadigde </text:span>
          </text:p>
            <text:p text:style-name="common-al"/>
            <text:p text:style-name="common-al">Naar het oordeel van de gemeente Lochem zijn de heer Greveling en mevrouw Van Zijl de enige serieuze gegadigde die in aanmerking komen voor de hiervoor vermelde voorgenomen verkoop een eigendomscorrectie is en zij de enige aangelanden zijn.</text:p>
            <text:p text:style-name="common-al"/>
            <text:p text:style-name="common-al">
            <text:span text:style-name="nadrukvet">3. 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last-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630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ochem: publicatie voornemen tot grondverkoop naast Haerkamp 16 Gorssel.</meta:user-defined>
    <meta:user-defined meta:name="DCTERMS.W3CDTF/DCTERMS.available">2024-10-30</meta:user-defined>
    <meta:user-defined meta:name="DCTERMS.W3CDTF/OVERHEIDop.jaargang">2024</meta:user-defined>
    <meta:user-defined meta:name="OVERHEIDop.publicationIssue">456303</meta:user-defined>
    <meta:user-defined meta:name="OVERHEIDop.GmbID/DC.identifier">gmb-2024-456303</meta:user-defined>
    <meta:user-defined meta:name="OVERHEIDop.versieInformatie"/>
  </office:meta>
</office:document-meta>
</file>