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9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gevingsvergunning ontvangen voor nieuwbouw bedrijfsruimten DSO 2024102200285 22-10-24 locatie Achterdijk 38, ingetekende geometrie. De aanvraag is geregistreerd onder zaaknummer Z2024-0000021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63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Betreft: V. Verzoekform. nieuwbouw bedrijfsruimten Achterdijk 38 DSO2024102200285 22okt24 [Z2024-00000219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219, Ingetekende geometri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02</meta:user-defined>
    <meta:user-defined meta:name="OVERHEIDop.GmbID/DC.identifier">gmb-2024-456302</meta:user-defined>
    <meta:user-defined meta:name="OVERHEIDop.versieInformatie"/>
  </office:meta>
</office:document-meta>
</file>