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ippolytusbuurt 20 2611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0 2611HN Delft</text:p>
            <text:p text:style-name="common-al">15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0633</meta:user-defined>
    <meta:user-defined meta:name="DCTERMS.abstract">gevelaanp­assing aan de voorzijde van de winkelpan­d</meta:user-defined>
    <dc:language>nl</dc:language>
    <meta:user-defined meta:name="OVERHEIDop.locatietype/OVERHEIDop.gebiedsmarkering">Punt</meta:user-defined>
    <meta:user-defined meta:name="DC.title">Verlenging beslistermijn omgevingsvergunning,Hippolytusbuurt 20 2611HN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63</meta:user-defined>
    <meta:user-defined meta:name="OVERHEIDop.GmbID/DC.identifier">gmb-2024-4563</meta:user-defined>
    <meta:user-defined meta:name="OVERHEIDop.versieInformatie"/>
  </office:meta>
</office:document-meta>
</file>