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okaliteiten exploitatievergunning en Alcoholwetvergunning , Leo Halleweg 3 te Deventer (19381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venter Hockey Vereniging voor het wijzigen van de lokaliteiten op de reeds verleende exploitatievergunning, voor het exploiteren van een openbare inrichting, en Alcoholwetvergunning, voor het uitoefenen van het horecabedrijf, plaatsvindend op het adres Leo Halleweg 3 te Deventer.</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3811-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2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wijziging lokaliteiten exploitatievergunning en Alcoholwetvergunning , Leo Halleweg 3 te Deventer (193811-2024)</meta:user-defined>
    <meta:user-defined meta:name="DCTERMS.W3CDTF/DCTERMS.available">2024-10-30</meta:user-defined>
    <meta:user-defined meta:name="DCTERMS.W3CDTF/OVERHEIDop.jaargang">2024</meta:user-defined>
    <meta:user-defined meta:name="OVERHEIDop.publicationIssue">456298</meta:user-defined>
    <meta:user-defined meta:name="OVERHEIDop.GmbID/DC.identifier">gmb-2024-456298</meta:user-defined>
    <meta:user-defined meta:name="OVERHEIDop.versieInformatie"/>
  </office:meta>
</office:document-meta>
</file>