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nderhouden/verduurzamen van het pand en het plaatsen van zonnepanelen, Oude Boteringestraat 57a1, 9712 GE Groningen, Pausgang 6, 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nderhouden/verduurzamen van het pand en het plaatsen van zonnepanelen aan de Oude Boteringestraat 57a en de Pausgang 4-1 en 6 te Groningen.  </text:span>
          </text:p>
            <text:p text:style-name="common-al">De gemeente Groningen heeft een aanvraag voor een omgevingsvergunning reguliere procedure ontvangen. De vergunning is aangevraagd voor het onderhouden/verduurzamen van het pand en het plaatsen van zonnepanelen aan de Oude Boteringestraat 57a en de Pausgang 4-1 en 6 te Groninge, dossiernummer GRN-000108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29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8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onderhouden/verduurzamen van het pand en het plaatsen van zonnepanelen, Oude Boteringestraat 57a1, 9712 GE Groningen, Pausgang 6, 971</meta:user-defined>
    <meta:user-defined meta:name="OVERHEIDop.datumEindeReactietermijn">2024-12-11</meta:user-defined>
    <meta:user-defined meta:name="OVERHEIDop.terinzageleggingBG">https://groningen.lokalebekendmakingen.nl/case/1:9822:51888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96</meta:user-defined>
    <meta:user-defined meta:name="OVERHEIDop.GmbID/DC.identifier">gmb-2024-456296</meta:user-defined>
    <meta:user-defined meta:name="OVERHEIDop.versieInformatie"/>
  </office:meta>
</office:document-meta>
</file>