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in de voorgevel op het perceel Sara Burgerhartsingel 267, 3813 N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in de voorgevel op het perceel Sara Burgerhartsingel 267, 3813 NJ Amersfoort</text:span>
          </text:p>
            <text:p text:style-name="common-al">De Gemeente Amersfoort heeft op 13-10-2024 een aanvraag voor een omgevingsvergunning ontvangen voor het vervangen van de raamkozijnen in de voorgevel op het perceel Sara Burgerhartsingel 267, 3813 NJ Amersfoort, met kenmerk CLZ-000181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29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33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en in de voorgevel op het perceel Sara Burgerhartsingel 267, 3813 NJ Amersfoo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93</meta:user-defined>
    <meta:user-defined meta:name="OVERHEIDop.GmbID/DC.identifier">gmb-2024-456293</meta:user-defined>
    <meta:user-defined meta:name="OVERHEIDop.versieInformatie"/>
  </office:meta>
</office:document-meta>
</file>