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aanvraag aanwezigheidsvergunning voor horecabedrijf Cafetaria Pejoco , Bredalaan 21 5652JA Eindhoven, Bredalaan 23 5652J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Wet op de kansspelen is ingediend. </text:p>
            <text:p text:style-name="common-al"> Zaaknummer: EHV-ZP2024-006391 </text:p>
            <text:p text:style-name="common-al"> Omschrijving: aanvraag aanwezigheidsvergunning voor horecabedrijf Cafetaria Pejoco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redalaan 21 5652JA Eindhoven</text:p>
              </text:list-item>
              <text:list-item text:style-override="id1-3-2-1-1-5-2">
                <text:number>-</text:number>
                <text:p text:style-name="al"/>
                <text:p text:style-name="al">Bredalaan 23 5652JA Eindhoven</text:p>
              </text:list-item>
            </text:list>
            <text:p text:style-name="common-al"> Datum ontvangst: 24-10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6291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29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29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6391</meta:user-defined>
    <meta:user-defined meta:name="DCTERMS.abstract">aanvraag aanwezigheidsvergunning voor horecabedrijf Cafetaria Pejoco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: aanvraag aanwezigheidsvergunning voor horecabedrijf Cafetaria Pejoco , Bredalaan 21 5652JA Eindhoven, Bredalaan 23 5652JA Eindhoven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291</meta:user-defined>
    <meta:user-defined meta:name="OVERHEIDop.GmbID/DC.identifier">gmb-2024-456291</meta:user-defined>
    <meta:user-defined meta:name="OVERHEIDop.versieInformatie"/>
  </office:meta>
</office:document-meta>
</file>