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1 kansspelautomaat (jaar 2024) It's Burger Oost Truckstop  Finlandweg 8, 4455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0 januari 2024 een vergunning heeft verleend voor:</text:p>
            <text:p text:style-name="common-al">het plaatsen van 1 kansspelautomaat (jaar 2024) It's Burger Oost Truckstop  op de locatie Finlandweg 8, 4455TE Nieuwdorp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62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32</meta:user-defined>
    <dc:language>nl</dc:language>
    <meta:user-defined meta:name="OVERHEIDop.locatietype/OVERHEIDop.gebiedsmarkering">Punt</meta:user-defined>
    <meta:user-defined meta:name="DC.title">het plaatsen van 1 kansspelautomaat (jaar 2024) It's Burger Oost Truckstop  Finlandweg 8, 4455TE Nieuwdorp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629</meta:user-defined>
    <meta:user-defined meta:name="OVERHEIDop.GmbID/DC.identifier">gmb-2024-45629</meta:user-defined>
    <meta:user-defined meta:name="OVERHEIDop.versieInformatie"/>
  </office:meta>
</office:document-meta>
</file>