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kenstraat 28 5667T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kenstraat 28 5667TP Geldrop</text:p>
            <text:p text:style-name="common-al">Datum ontvangst: 24-10-2024</text:p>
            <text:p text:style-name="common-al">Omschrijving: verbouwing en uitbreiding van het woonhuis</text:p>
            <text:p text:style-name="common-al">Zaaknummer: 177123578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627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57852</meta:user-defined>
    <meta:user-defined meta:name="DCTERMS.abstract">Lakenstraat 28 Geldrop - verbouwing en uitbreiding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akenstraat 28 5667TP Geldrop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276</meta:user-defined>
    <meta:user-defined meta:name="OVERHEIDop.GmbID/DC.identifier">gmb-2024-456276</meta:user-defined>
    <meta:user-defined meta:name="OVERHEIDop.versieInformatie"/>
  </office:meta>
</office:document-meta>
</file>