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Rudolf Kattnigghof 22, 3543HP Utrecht, GU-Z2024-002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dolf Kattnigghof 22, 3543HP Utrecht</text:p>
            <text:p text:style-name="common-al">GU-Z2024-0024662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27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662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Rudolf Kattnigghof 22, 3543HP Utrecht, GU-Z2024-0024662</meta:user-defined>
    <meta:user-defined meta:name="OVERHEIDop.datumEindeReactietermijn">2024-12-09</meta:user-defined>
    <meta:user-defined meta:name="OVERHEIDop.terinzageleggingBG">https://jeleefomgeving.nl/inzien/002220647/b7bb594d-950a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74</meta:user-defined>
    <meta:user-defined meta:name="OVERHEIDop.GmbID/DC.identifier">gmb-2024-456274</meta:user-defined>
    <meta:user-defined meta:name="OVERHEIDop.versieInformatie"/>
  </office:meta>
</office:document-meta>
</file>