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pv-panelen op de woning en realiseren toegang in de tuinmuur aan de Westersingel 48, 8913 CL Leeuwarden (OV-2024-0246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pv-panelen op de woning en realiseren toegang in de tuinmuur aan de Westersingel 48, 8913 CL Leeuwarden. Bij ons geregistreerd onder kenmerk: OV-2024-0246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10-2024. De gemeente Leeuwarden neemt daarover waarschijnlijk voor 20-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2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643</meta:user-defined>
    <dc:language>nl</dc:language>
    <meta:user-defined meta:name="OVERHEIDop.locatietype/OVERHEIDop.gebiedsmarkering">Punt</meta:user-defined>
    <meta:user-defined meta:name="DC.title">Aanvraag omgevingsvergunning voor het  plaatsen pv-panelen op de woning en realiseren toegang in de tuinmuur aan de Westersingel 48, 8913 CL Leeuwarden (OV-2024-024643)</meta:user-defined>
    <meta:user-defined meta:name="DCTERMS.W3CDTF/DCTERMS.available">2024-10-30</meta:user-defined>
    <meta:user-defined meta:name="DCTERMS.W3CDTF/OVERHEIDop.jaargang">2024</meta:user-defined>
    <meta:user-defined meta:name="OVERHEIDop.publicationIssue">456269</meta:user-defined>
    <meta:user-defined meta:name="OVERHEIDop.GmbID/DC.identifier">gmb-2024-456269</meta:user-defined>
    <meta:user-defined meta:name="OVERHEIDop.versieInformatie"/>
  </office:meta>
</office:document-meta>
</file>