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ussen Dijkmeerlaan en Labor Vinci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ssen Dijkmeerlaan en Labor Vincitpad</text:p>
            <text:p text:style-name="common-al">Omschrijving: bouwen van diverse woonblokken met 223 woningen bovenop een parkeerlaag en een commerciële plint (Weespertrekvaart kavel 2 en 3)</text:p>
            <text:p text:style-name="common-al">Besluit: Verleend</text:p>
            <text:p text:style-name="common-al">Verzonden naar aanvrager op: 22-10-2024</text:p>
            <text:p text:style-name="common-al">Zaaknummer: Z2023-A000439</text:p>
            <text:p text:style-name="common-al">OLO nummer: 8173817</text:p>
            <text:p text:style-name="common-al">Het besluit en bijbehorende stukken kunt u per e-mail ontvangen. Stuur een verzoek naar <text:a xlink:href="mailto:stadsloket.oost.vergunningen.dvl@amsterdam.nl?Subject=Dossiernummer Z2023-A000439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2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A000439</meta:user-defined>
    <meta:user-defined meta:name="DCTERMS.abstract">bouwen van diverse woonblokken met 223 woningen bovenop een parkeerlaag en een commerciële plint (Weespertrekvaart kavel 2 en 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Tussen Dijkmeerlaan en Labor Vincitpa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67</meta:user-defined>
    <meta:user-defined meta:name="OVERHEIDop.GmbID/DC.identifier">gmb-2024-456267</meta:user-defined>
    <meta:user-defined meta:name="OVERHEIDop.versieInformatie"/>
  </office:meta>
</office:document-meta>
</file>