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tweg 48B, 7311 DW Apeldoorn, het vergroten van een woning en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4-10-2024</text:p>
            <text:p text:style-name="common-al">Zaaknummer:  0200543141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626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26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26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431410</meta:user-defined>
    <dc:language>nl</dc:language>
    <meta:user-defined meta:name="OVERHEIDop.locatietype/OVERHEIDop.gebiedsmarkering">Punt</meta:user-defined>
    <meta:user-defined meta:name="DC.title">Aanvraag Omgevingsvergunning Schotweg 48B, 7311 DW Apeldoorn, het vergroten van een woning en het plaatsen van een overkapping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262</meta:user-defined>
    <meta:user-defined meta:name="OVERHEIDop.GmbID/DC.identifier">gmb-2024-456262</meta:user-defined>
    <meta:user-defined meta:name="OVERHEIDop.versieInformatie"/>
  </office:meta>
</office:document-meta>
</file>