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10-2024 hebben wij een vergunning verleend voor het innemen van een standplaats (verkoop loempia's elke dinsdag van 5 november 2024 t/m 2 november 2027)  op het adres Kerkplein Markelo. Deze vergunning staat ingeschreven onder zaaknummer 0000735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62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35181</meta:user-defined>
    <meta:user-defined meta:name="DCTERMS.abstract">het innemen van een standplaats (verkoop loempia's elke dinsdag van 5 november 2024 t/m 2 november 2027) </meta:user-defined>
    <dc:language>nl</dc:language>
    <meta:user-defined meta:name="OVERHEIDop.locatietype/OVERHEIDop.gebiedsmarkering">Punt</meta:user-defined>
    <meta:user-defined meta:name="DC.title">Op 28-10-2024 hebben wij een vergunning verleend voor het innemen van een standplaats (verkoop loempia's elke dinsdag van 5 november 2024 t/m 2 november 2027)  op het adres Kerkplein Markelo. Deze vergunning staat ingeschreven onder zaaknummer 0000735181.</meta:user-defined>
    <meta:user-defined meta:name="DCTERMS.W3CDTF/DCTERMS.available">2024-10-30</meta:user-defined>
    <meta:user-defined meta:name="DCTERMS.W3CDTF/OVERHEIDop.jaargang">2024</meta:user-defined>
    <meta:user-defined meta:name="OVERHEIDop.publicationIssue">456258</meta:user-defined>
    <meta:user-defined meta:name="OVERHEIDop.GmbID/DC.identifier">gmb-2024-456258</meta:user-defined>
    <meta:user-defined meta:name="OVERHEIDop.versieInformatie"/>
  </office:meta>
</office:document-meta>
</file>