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Ripperdapark 30, 2011KE Haarlem, 0392-2024-0104010, het plaatsen van zonnepanelen op het dak van een woning (gemeentelijk monument), verzonden 28-10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56254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254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4-0104010</meta:user-defined>
    <meta:user-defined meta:name="DCTERMS.abstract">het plaatsen van zonnepanelen op het dak van een woning (gemeentelijk monument)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Ripperdapark 30, 2011KE Haarlem, 0392-2024-0104010, het plaatsen van zonnepanelen op het dak van een woning (gemeentelijk monument), verzonden 28-10-2024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254</meta:user-defined>
    <meta:user-defined meta:name="OVERHEIDop.GmbID/DC.identifier">gmb-2024-456254</meta:user-defined>
    <meta:user-defined meta:name="OVERHEIDop.versieInformatie"/>
  </office:meta>
</office:document-meta>
</file>